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2958in" text:min-label-width="0.3305in" text:list-level-position-and-space-mode="label-alignment">
          <style:list-level-label-alignment text:label-followed-by="nothing" fo:margin-left="0.6263in" fo:text-indent="-0.330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263in" text:min-label-width="0.252in" text:list-level-position-and-space-mode="label-alignment">
          <style:list-level-label-alignment text:label-followed-by="nothing" fo:margin-left="0.8784in" fo:text-indent="-0.252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916in" text:min-label-width="0.3312in" text:list-level-position-and-space-mode="label-alignment">
          <style:list-level-label-alignment text:label-followed-by="nothing" fo:margin-left="1.1229in" fo:text-indent="-0.3312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9576in" text:min-label-width="0.4958in" text:list-level-position-and-space-mode="label-alignment">
          <style:list-level-label-alignment text:label-followed-by="nothing" fo:margin-left="1.4534in" fo:text-indent="-0.4958in"/>
        </style:list-level-properties>
      </text:list-level-style-number>
      <text:list-level-style-number text:level="5" style:num-suffix="." style:num-list-format-name="NLF1" style:num-format="1">
        <style:list-level-properties text:space-before="1.3118in" text:min-label-width="0.5902in" text:list-level-position-and-space-mode="label-alignment">
          <style:list-level-label-alignment text:label-followed-by="listtab" fo:margin-left="1.902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6069in" text:min-label-width="0.7875in" text:list-level-position-and-space-mode="label-alignment">
          <style:list-level-label-alignment text:label-followed-by="listtab" fo:margin-left="2.3944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902in" text:min-label-width="0.8861in" text:list-level-position-and-space-mode="label-alignment">
          <style:list-level-label-alignment text:label-followed-by="listtab" fo:margin-left="2.7881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1972in" text:min-label-width="0.9847in" text:list-level-position-and-space-mode="label-alignment">
          <style:list-level-label-alignment text:label-followed-by="listtab" fo:margin-left="3.1819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493in" text:min-label-width="1.1805in" text:list-level-position-and-space-mode="label-alignment">
          <style:list-level-label-alignment text:label-followed-by="listtab" fo:margin-left="3.6736in" fo:text-indent="-1.1805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895in" text:min-label-width="0.2791in" text:list-level-position-and-space-mode="label-alignment">
          <style:list-level-label-alignment text:label-followed-by="nothing" fo:margin-left="0.9687in" fo:text-indent="-0.279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3" text:style-name="WW_CharLFO8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asian="ja" style:country-asian="JP"/>
    </style:style>
    <style:style style:name="P8" style:parent-style-name="內文" style:family="paragraph">
      <style:paragraph-properties fo:margin-bottom="0in" fo:line-height="0.2222in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11" style:parent-style-name="內文" style:family="paragraph">
      <style:paragraph-properties fo:text-align="center" fo:margin-bottom="0in" fo:line-height="0.2222in"/>
      <style:text-properties fo:font-weight="bold" style:font-weight-asian="bold" style:font-weight-complex="bold" fo:font-size="9pt" style:font-size-asian="9pt"/>
    </style:style>
    <style:style style:name="TableColumn13" style:family="table-column">
      <style:table-column-properties style:column-width="0.0361in"/>
    </style:style>
    <style:style style:name="TableColumn14" style:family="table-column">
      <style:table-column-properties style:column-width="7.8166in"/>
    </style:style>
    <style:style style:name="TableColumn15" style:family="table-column">
      <style:table-column-properties style:column-width="0.4493in"/>
    </style:style>
    <style:style style:name="Table12" style:family="table">
      <style:table-properties style:width="8.302in" fo:margin-left="-0.8861in" table:align="left"/>
    </style:style>
    <style:style style:name="TableRow16" style:family="table-row">
      <style:table-row-properties style:min-row-height="5.0784in"/>
    </style:style>
    <style:style style:name="TableCell17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2.6881in"/>
    </style:style>
    <style:style style:name="TableColumn21" style:family="table-column">
      <style:table-column-properties style:column-width="1.0638in"/>
    </style:style>
    <style:style style:name="TableColumn22" style:family="table-column">
      <style:table-column-properties style:column-width="0.6097in"/>
    </style:style>
    <style:style style:name="TableColumn23" style:family="table-column">
      <style:table-column-properties style:column-width="1.5291in"/>
    </style:style>
    <style:style style:name="TableColumn24" style:family="table-column">
      <style:table-column-properties style:column-width="0.1173in"/>
    </style:style>
    <style:style style:name="Table18" style:family="table">
      <style:table-properties style:width="6.8909in" fo:margin-left="0.8013in" table:align="lef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0.2222in" fo:margin-right="1.7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fo:line-height="0.2222in" fo:margin-right="1.7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54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 fo:line-height="0.2222in" fo:margin-right="0.97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fo:line-height="0.2222in" fo:margin-right="0.97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4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in" fo:line-heigh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8" style:family="paragraph">
      <style:paragraph-properties fo:margin-bottom="0in" fo:line-heigh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8" style:family="paragraph">
      <style:paragraph-properties fo:margin-bottom="0in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margin-bottom="0in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62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style:text-scale="62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4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9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0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fo:keep-together="always"/>
    </style:style>
    <style:style style:name="P96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0.2222in" fo:margin-lef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54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125in" fo:margin-bottom="0in" fo:line-height="0.3333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ja" style:country-asian="JP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margin-top="0.125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5.0784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 fo:margin-top="0.25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ashe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in" fo:line-height="0.3333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ja" style:country-asian="JP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ja" style:country-asian="JP"/>
    </style:style>
    <style:style style:name="TableColumn119" style:family="table-column">
      <style:table-column-properties style:column-width="0.8381in"/>
    </style:style>
    <style:style style:name="TableColumn120" style:family="table-column">
      <style:table-column-properties style:column-width="2.3312in"/>
    </style:style>
    <style:style style:name="TableColumn121" style:family="table-column">
      <style:table-column-properties style:column-width="1.0555in"/>
    </style:style>
    <style:style style:name="TableColumn122" style:family="table-column">
      <style:table-column-properties style:column-width="0.618in"/>
    </style:style>
    <style:style style:name="TableColumn123" style:family="table-column">
      <style:table-column-properties style:column-width="1.5291in"/>
    </style:style>
    <style:style style:name="TableColumn124" style:family="table-column">
      <style:table-column-properties style:column-width="0.5152in"/>
    </style:style>
    <style:style style:name="Table118" style:family="table">
      <style:table-properties style:width="6.8875in" fo:margin-left="0.7756in" table:align="lef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in" fo:line-height="0.2222in" fo:margin-right="1.7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in" fo:line-height="0.2222in" fo:margin-right="1.7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54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in" fo:line-height="0.2222in" fo:margin-right="0.97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in" fo:line-height="0.2222in" fo:margin-right="0.972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54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bottom="0in" fo:line-height="0.1944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8" style:family="paragraph">
      <style:paragraph-properties fo:margin-bottom="0in" fo:line-height="0.1944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8" style:family="paragraph">
      <style:paragraph-properties fo:margin-bottom="0in" fo:line-height="0.194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margin-bottom="0in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text-scale="62%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27in" style:text-scale="62%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85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54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9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006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541in" fo:keep-together="always"/>
    </style:style>
    <style:style style:name="P195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bottom="0in" fo:line-height="0.2222in" fo:margin-lef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54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top="0.125in" fo:margin-bottom="0in" fo:line-height="0.3333in"/>
      <style:text-properties style:font-name="標楷體" style:font-name-asian="標楷體" style:letter-kerning="false" fo:font-size="14pt" style:font-size-asian="14pt" style:font-size-complex="14pt" style:language-asian="ja" style:country-asian="JP"/>
    </style:style>
    <style:style style:name="P204" style:parent-style-name="內文" style:family="paragraph">
      <style:paragraph-properties fo:margin-bottom="0in" fo:line-height="100%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asian="ja" style:country-asian="JP"/>
    </style:style>
    <style:style style:name="P206" style:parent-style-name="內文" style:family="paragraph">
      <style:paragraph-properties fo:text-align="center" fo:margin-bottom="0in" fo:line-height="0.2222in"/>
      <style:text-properties fo:font-weight="bold" style:font-weight-asian="bold" style:font-weight-complex="bold" fo:font-size="9pt" style:font-size-asian="9pt"/>
    </style:style>
    <style:style style:name="P207" style:parent-style-name="內文" style:family="paragraph">
      <style:paragraph-properties fo:text-align="center" fo:margin-bottom="0in" fo:line-height="0.2222in"/>
      <style:text-properties fo:font-weight="bold" style:font-weight-asian="bold" style:font-weight-complex="bold" fo:font-size="9pt" style:font-size-asian="9pt"/>
    </style:style>
    <style:style style:name="P208" style:parent-style-name="內文" style:family="paragraph">
      <style:paragraph-properties fo:text-align="justify" fo:margin-bottom="0in" fo:line-height="0.0138in" fo:margin-left="0.1458in" fo:text-inden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0972in" fo:padding-bottom="0.00972in" fo:padding-left="0.08125in" fo:padding-right="0.08125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0972in" fo:padding-bottom="0.00972in" fo:padding-left="0.08125in" fo:padding-right="0.08125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9" text:anchor-type="paragraph" svg:x="0.78565in" svg:y="-0.25331in" svg:width="5.8in" svg:height="0.50278in" style:rel-width="scale" style:rel-height="scale"><draw:text-box><text:p text:style-name="P3"><text:span text:style-name="T4">第十七屆全國原住民族兒童繪畫創作比賽 <text:s text:c="2"/>(甲聯-實貼)</text:span></text:p></draw:text-box><svg:title/><svg:desc/></draw:frame></text:span><text:span text:style-name="T5"><draw:frame draw:z-index="251661312" draw:id="id1" draw:style-name="a1" draw:name="Text Box 166" text:anchor-type="paragraph" svg:x="-0.00069in" svg:y="10.55694in" svg:width="5.12431in" svg:height="0.33056in" style:rel-width="scale" style:rel-height="scale"><draw:text-box><text:p text:style-name="內文"><text:span text:style-name="T6">※請正楷填寫字體清晰，字跡潦草無法辨識者，不予評審</text:span></text:p></draw:text-box><svg:title/><svg:desc/></draw:frame></text:span><text:span text:style-name="T7"><draw:custom-shape svg:x="-0.3961in" svg:y="-0.44145in" svg:width="1.25903in" svg:height="1.16875in" draw:z-index="251662336" draw:id="id2" draw:style-name="a3" draw:name="手繪多邊形: 圖案 1" text:anchor-type="paragraph"><svg:title/><svg:desc/><text:p text:style-name="P8"><text:span text:style-name="T9"><text:s text:c="2"/></text:span><text:span text:style-name="T10">乙聯浮貼</text:span></text:p><text:p text:style-name="P11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畫 <text:s/>題</text:p>
                </table:table-cell>
                <table:table-cell table:style-name="TableCell28" table:number-columns-spanned="2">
                  <text:p text:style-name="P29"/>
                </table:table-cell>
                <table:covered-table-cell/>
                <table:table-cell table:style-name="TableCell30">
                  <text:p text:style-name="P31">性別</text:p>
                </table:table-cell>
                <table:table-cell table:style-name="TableCell32" table:number-columns-spanned="2">
                  <text:p text:style-name="P33">□男 <text:s text:c="2"/>□女</text:p>
                </table:table-cell>
                <table:covered-table-cell/>
              </table:table-row>
              <table:table-row table:style-name="TableRow34">
                <table:table-cell table:style-name="TableCell35">
                  <text:p text:style-name="P36">※姓 <text:s/>名<text:s/></text:p>
                </table:table-cell>
                <table:table-cell table:style-name="TableCell37">
                  <text:p text:style-name="P38"><text:s text:c="2"/></text:p>
                </table:table-cell>
                <table:table-cell table:style-name="TableCell39">
                  <text:p text:style-name="P40">※族 <text:s/>別</text:p>
                </table:table-cell>
                <table:table-cell table:style-name="TableCell41" table:number-columns-spanned="3">
                  <text:p text:style-name="P42"/>
                </table:table-cell>
                <table:covered-table-cell/>
                <table:covered-table-cell/>
              </table:table-row>
              <table:table-row table:style-name="TableRow43">
                <table:table-cell table:style-name="TableCell44">
                  <text:p text:style-name="P45">※族 <text:s/>名</text:p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>※方言別<text:s/></text:p>
                </table:table-cell>
                <table:table-cell table:style-name="TableCell50" table:number-columns-spanned="3">
                  <text:p text:style-name="P51"/>
                </table:table-cell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組 別</text:p>
                </table:table-cell>
                <table:table-cell table:style-name="TableCell55">
                  <text:p text:style-name="P56">□ 國中組</text:p>
                  <text:list text:style-name="LFO8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57">國小組_______年級</text:p>
                            </text:list-item>
                            <text:list-item>
                              <text:p text:style-name="P58">幼兒組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59">
                  <text:p text:style-name="P60">※學校簽章</text:p>
                  <text:p text:style-name="P61"><text:span text:style-name="T62">(</text:span><text:span text:style-name="T63">證明學生身</text:span><text:span text:style-name="T64">分</text:span><text:span text:style-name="T65">)</text:span></text:p>
                </table:table-cell>
                <table:table-cell table:style-name="TableCell66" table:number-columns-spanned="3">
                  <text:p text:style-name="P67"/>
                </table:table-cell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P70">校 <text:s/>名</text:p>
                </table:table-cell>
                <table:table-cell table:style-name="TableCell71" table:number-columns-spanned="5">
                  <text:p text:style-name="P72">_______縣(市)_______鄉市鎮區________國民中學/國民小學 /幼兒園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3">
                <table:table-cell table:style-name="TableCell74">
                  <text:p text:style-name="P75">校 址</text:p>
                  <text:p text:style-name="P76">(園 <text:s/>址)</text:p>
                </table:table-cell>
                <table:table-cell table:style-name="TableCell77" table:number-columns-spanned="5">
                  <text:list text:style-name="LFO9" text:continue-numbering="true">
                    <text:list-item>
                      <text:p text:style-name="P78">□ □ <text:s text:c="35"/>電 話：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>
                  <text:p text:style-name="P81">表現內容</text:p>
                  <text:p text:style-name="P82">說明</text:p>
                </table:table-cell>
                <table:table-cell table:style-name="TableCell83" table:number-columns-spanned="5">
                  <text:p text:style-name="P84">(50字左右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5">
                <table:table-cell table:style-name="TableCell86">
                  <text:p text:style-name="P87">指導老師</text:p>
                </table:table-cell>
                <table:table-cell table:style-name="TableCell88" table:number-columns-spanned="5">
                  <text:p text:style-name="P89"><text:s text:c="14"/>老師（限填一人）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2" table:number-rows-spanned="2">
                  <text:p text:style-name="P92">本作品一律不退件並同意無償授權原住民族委員會做為非營利使用</text:p>
                </table:table-cell>
                <table:covered-table-cell/>
                <table:table-cell table:style-name="TableCell93" table:number-columns-spanned="4">
                  <text:p text:style-name="P94">作者 : <text:s text:c="18"/>(親簽章)</text:p>
                </table:table-cell>
                <table:covered-table-cell/>
                <table:covered-table-cell/>
                <table:covered-table-cell/>
              </table:table-row>
              <table:table-row table:style-name="TableRow95">
                <table:covered-table-cell>
                  <text:p text:style-name="P96"/>
                </table:covered-table-cell>
                <table:covered-table-cell/>
                <table:table-cell table:style-name="TableCell97" table:number-columns-spanned="3">
                  <text:p text:style-name="P98">法定代理人 : <text:s text:c="12"/>(親簽章)</text:p>
                </table:table-cell>
                <table:covered-table-cell/>
                <table:covered-table-cell/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 table:number-columns-spanned="6">
                  <text:p text:style-name="P103">家長姓名: <text:s text:c="27"/>聯絡電話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4"><text:span text:style-name="T105"><draw:frame draw:z-index="251660288" draw:id="id3" draw:style-name="a4" draw:name="Text Box 166" text:anchor-type="paragraph" svg:x="0.75972in" svg:y="0.05062in" svg:width="5.12431in" svg:height="0.32778in" style:rel-width="scale" style:rel-height="scale"><draw:text-box><text:p text:style-name="內文"><text:span text:style-name="T106">※請正楷填寫字體清晰，字跡潦草無法辨識者，不予評審</text:span></text:p></draw:text-box><svg:title/><svg:desc/></draw:frame>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<text:s text:c="4"/></text:span><text:span text:style-name="T115">第十七屆全國原住民</text:span><text:span text:style-name="T116">族</text:span><text:span text:style-name="T117">兒童繪畫創作比賽 <text:s text:c="4"/>(乙聯-浮貼)</text:span>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畫 <text:s/>題</text:p>
                </table:table-cell>
                <table:table-cell table:style-name="TableCell128" table:number-columns-spanned="2">
                  <text:p text:style-name="P129"/>
                </table:table-cell>
                <table:covered-table-cell/>
                <table:table-cell table:style-name="TableCell130">
                  <text:p text:style-name="P131">性別</text:p>
                </table:table-cell>
                <table:table-cell table:style-name="TableCell132" table:number-columns-spanned="2">
                  <text:p text:style-name="P133">□男 <text:s text:c="2"/>□女</text:p>
                </table:table-cell>
                <table:covered-table-cell/>
              </table:table-row>
              <table:table-row table:style-name="TableRow134">
                <table:table-cell table:style-name="TableCell135">
                  <text:p text:style-name="P136">※姓 <text:s/>名<text:s/></text:p>
                </table:table-cell>
                <table:table-cell table:style-name="TableCell137">
                  <text:p text:style-name="P138"><text:s text:c="2"/></text:p>
                </table:table-cell>
                <table:table-cell table:style-name="TableCell139">
                  <text:p text:style-name="P140">※族 <text:s/>別</text:p>
                </table:table-cell>
                <table:table-cell table:style-name="TableCell141" table:number-columns-spanned="3">
                  <text:p text:style-name="P142"/>
                </table:table-cell>
                <table:covered-table-cell/>
                <table:covered-table-cell/>
              </table:table-row>
              <table:table-row table:style-name="TableRow143">
                <table:table-cell table:style-name="TableCell144">
                  <text:p text:style-name="P145">※族 <text:s/>名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※方言別<text:s/></text:p>
                </table:table-cell>
                <table:table-cell table:style-name="TableCell150" table:number-columns-spanned="3">
                  <text:p text:style-name="P151"/>
                </table:table-cell>
                <table:covered-table-cell/>
                <table:covered-table-cell/>
              </table:table-row>
              <table:table-row table:style-name="TableRow152">
                <table:table-cell table:style-name="TableCell153">
                  <text:p text:style-name="P154">組 別</text:p>
                </table:table-cell>
                <table:table-cell table:style-name="TableCell155">
                  <text:p text:style-name="P156">□ 國中組</text:p>
                  <text:list text:style-name="LFO8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57">國小組_______年級</text:p>
                            </text:list-item>
                            <text:list-item>
                              <text:p text:style-name="P158">幼兒組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59">
                  <text:p text:style-name="P160">※學校簽章</text:p>
                  <text:p text:style-name="P161"><text:span text:style-name="T162">(</text:span><text:span text:style-name="T163">證明學生身</text:span><text:span text:style-name="T164">分</text:span><text:span text:style-name="T165">)</text:span></text:p>
                </table:table-cell>
                <table:table-cell table:style-name="TableCell166" table:number-columns-spanned="3">
                  <text:p text:style-name="P167"/>
                </table:table-cell>
                <table:covered-table-cell/>
                <table:covered-table-cell/>
              </table:table-row>
              <table:table-row table:style-name="TableRow168">
                <table:table-cell table:style-name="TableCell169">
                  <text:p text:style-name="P170">校 <text:s/>名</text:p>
                </table:table-cell>
                <table:table-cell table:style-name="TableCell171" table:number-columns-spanned="5">
                  <text:p text:style-name="P172">_______縣(市)_______鄉市鎮區________國民中學/國民小學 /幼兒園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3">
                <table:table-cell table:style-name="TableCell174">
                  <text:p text:style-name="P175">校 址</text:p>
                  <text:p text:style-name="P176">(園 <text:s/>址)</text:p>
                </table:table-cell>
                <table:table-cell table:style-name="TableCell177" table:number-columns-spanned="5">
                  <text:list text:style-name="LFO9" text:continue-numbering="true">
                    <text:list-item>
                      <text:p text:style-name="P178">□ □ <text:s text:c="34"/>電 話：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9">
                <table:table-cell table:style-name="TableCell180">
                  <text:p text:style-name="P181">表現內容說明</text:p>
                </table:table-cell>
                <table:table-cell table:style-name="TableCell182" table:number-columns-spanned="5">
                  <text:p text:style-name="P183">(50字左右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>
                  <text:p text:style-name="P186">指導老師</text:p>
                </table:table-cell>
                <table:table-cell table:style-name="TableCell187" table:number-columns-spanned="5">
                  <text:p text:style-name="P188"><text:s text:c="14"/>老師（限填一人）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9">
                <table:table-cell table:style-name="TableCell190" table:number-columns-spanned="2" table:number-rows-spanned="2">
                  <text:p text:style-name="P191">本作品一律不退件並同意無償授權原住民族委員會做為非營利使用</text:p>
                </table:table-cell>
                <table:covered-table-cell/>
                <table:table-cell table:style-name="TableCell192" table:number-columns-spanned="4">
                  <text:p text:style-name="P193">作者 : <text:s text:c="18"/>(親簽章)</text:p>
                </table:table-cell>
                <table:covered-table-cell/>
                <table:covered-table-cell/>
                <table:covered-table-cell/>
              </table:table-row>
              <table:table-row table:style-name="TableRow194">
                <table:covered-table-cell>
                  <text:p text:style-name="P195"/>
                </table:covered-table-cell>
                <table:covered-table-cell/>
                <table:table-cell table:style-name="TableCell196" table:number-columns-spanned="3">
                  <text:p text:style-name="P197">法定代理人 : <text:s text:c="12"/>(親簽章)</text:p>
                </table:table-cell>
                <table:covered-table-cell/>
                <table:covered-table-cell/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columns-spanned="6">
                  <text:p text:style-name="P202">家長姓名: <text:s text:c="23"/>聯絡電話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3"/>
          </table:table-cell>
          <table:covered-table-cell/>
        </table:table-row>
      </table:table>
      <text:p text:style-name="P204"><text:span text:style-name="T205"><draw:custom-shape svg:x="6.37027in" svg:y="-10.98029in" svg:width="1.12292in" svg:height="1.20417in" draw:z-index="251663360" draw:id="id4" draw:style-name="a6" draw:name="手繪多邊形: 圖案 3" text:anchor-type="paragraph"><svg:title/><svg:desc/><text:p text:style-name="P206">乙聯浮貼</text:p><text:p text:style-name="P20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6LVL1" style:family="text">
      <style:text-properties style:font-name="標楷體" style:font-name-asian="標楷體"/>
    </style:style>
    <style:style style:name="WW_CharLFO8LVL3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" draw:style="linear" draw:angle="1800" draw:start-color="#dafda7" draw:end-color="#e4fdc2" draw:start-intensity="100%" draw:end-intensity="100%"/>
    <draw:gradient draw:name="a5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2958in" text:min-label-width="0.3305in" text:list-level-position-and-space-mode="label-alignment">
          <style:list-level-label-alignment text:label-followed-by="nothing" fo:margin-left="0.6263in" fo:text-indent="-0.330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263in" text:min-label-width="0.252in" text:list-level-position-and-space-mode="label-alignment">
          <style:list-level-label-alignment text:label-followed-by="nothing" fo:margin-left="0.8784in" fo:text-indent="-0.252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916in" text:min-label-width="0.3312in" text:list-level-position-and-space-mode="label-alignment">
          <style:list-level-label-alignment text:label-followed-by="nothing" fo:margin-left="1.1229in" fo:text-indent="-0.3312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9576in" text:min-label-width="0.4958in" text:list-level-position-and-space-mode="label-alignment">
          <style:list-level-label-alignment text:label-followed-by="nothing" fo:margin-left="1.4534in" fo:text-indent="-0.4958in"/>
        </style:list-level-properties>
      </text:list-level-style-number>
      <text:list-level-style-number text:level="5" style:num-suffix="." style:num-list-format-name="NLF1" style:num-format="1">
        <style:list-level-properties text:space-before="1.3118in" text:min-label-width="0.5902in" text:list-level-position-and-space-mode="label-alignment">
          <style:list-level-label-alignment text:label-followed-by="listtab" fo:margin-left="1.902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6069in" text:min-label-width="0.7875in" text:list-level-position-and-space-mode="label-alignment">
          <style:list-level-label-alignment text:label-followed-by="listtab" fo:margin-left="2.3944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902in" text:min-label-width="0.8861in" text:list-level-position-and-space-mode="label-alignment">
          <style:list-level-label-alignment text:label-followed-by="listtab" fo:margin-left="2.7881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1972in" text:min-label-width="0.9847in" text:list-level-position-and-space-mode="label-alignment">
          <style:list-level-label-alignment text:label-followed-by="listtab" fo:margin-left="3.1819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493in" text:min-label-width="1.1805in" text:list-level-position-and-space-mode="label-alignment">
          <style:list-level-label-alignment text:label-followed-by="listtab" fo:margin-left="3.6736in" fo:text-indent="-1.1805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5375in" text:min-label-width="0.2791in" text:list-level-position-and-space-mode="label-alignment">
          <style:list-level-label-alignment text:label-followed-by="nothing" fo:margin-left="0.8166in" fo:text-indent="-0.279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1791in" text:min-label-width="0.3583in" text:list-level-position-and-space-mode="label-alignment">
          <style:list-level-label-alignment text:label-followed-by="nothing" fo:margin-left="0.5375in" fo:text-indent="-0.358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895in" text:min-label-width="0.2791in" text:list-level-position-and-space-mode="label-alignment">
          <style:list-level-label-alignment text:label-followed-by="nothing" fo:margin-left="0.9687in" fo:text-indent="-0.279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7166in" text:min-label-width="0.3583in" text:list-level-position-and-space-mode="label-alignment">
          <style:list-level-label-alignment text:label-followed-by="nothing" fo:margin-left="1.075in" fo:text-indent="-0.3583in"/>
        </style:list-level-properties>
      </text:list-level-style-number>
      <text:list-level-style-number text:level="4" style:num-prefix="(" style:num-suffix=")" style:num-list-format-name="NLF1" style:num-format="１, ２, ３, ...">
        <style:list-level-properties text:space-before="0.8958in" text:min-label-width="0.5375in" text:list-level-position-and-space-mode="label-alignment">
          <style:list-level-label-alignment text:label-followed-by="nothing" fo:margin-left="1.4333in" fo:text-indent="-0.537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3" text:style-name="WW_CharLFO8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972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安來 盧</meta:initial-creator>
    <dc:creator>安來 盧</dc:creator>
    <meta:creation-date>2026-06-15T03:57:00Z</meta:creation-date>
    <dc:date>2026-06-18T04:49:00Z</dc:date>
    <meta:print-date>2026-06-15T00:55:00Z</meta:print-date>
    <meta:template xlink:href="Normal" xlink:type="simple"/>
    <meta:editing-cycles>3</meta:editing-cycles>
    <meta:editing-duration>PT10920S</meta:editing-duration>
    <meta:document-statistic meta:page-count="1" meta:paragraph-count="1" meta:word-count="118" meta:character-count="796" meta:row-count="5" meta:non-whitespace-character-count="679"/>
  </office:meta>
</office:document-meta>
</file>